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96 ESF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, vería con agrado que el Poder Ejecutivo de la provincia, a través de los Ministerios que correspondan informen lo siguiente: </text:span></text:p>
      <text:p text:style-name="P11">- Cómo es el control, relevamientos e inspecciones de los Geriátricos de la provincia de Santa Fe ?</text:p>
      <text:p text:style-name="P11">- Quiénes llevan a cabo dicha tarea y cuáles son los resultados de las mismas ?</text:p>
      <text:p text:style-name="P11">- Se elevan informes o notificaciones a I.A.P.O.S y PAMI de los cierres de espacios irregulares que se podrían suceder como resultado de las inspecciones?</text:p>
      <text:p text:style-name="P10"><text:span text:style-name="T5">- Existe un 0-800- para denunciar los malos tratos o los posibles geriátricos encubiertos fuera de la Ley o para los familiares de los pacientes que acuden a los establecimientos ante sospechas de su ilegalidad o tratos de los profesionales que se desempeñan allí con sus familiares y si el personal está habilitado?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32:32</dc:date>
    <meta:print-date>2013-10-03T08:29:3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13" meta:character-count="1250" meta:non-whitespace-character-count="1044"/>
    <meta:user-defined meta:name="Información 1"/>
    <meta:user-defined meta:name="Información 2"/>
    <meta:user-defined meta:name="Información 3"/>
    <meta:user-defined meta:name="Información 4"/>
  </office:meta>
</office:document-meta>
</file>